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1</text:p>
          </table:table-cell>
          <table:table-cell table:number-columns-repeated="4" table:style-name="ce10"/>
          <table:table-cell office:value-type="string" table:style-name="ce12">
            <text:p>2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" table:style-name="ce17">
            <text:p>2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50003:57</text:p>
          </table:table-cell>
          <table:covered-table-cell/>
          <table:table-cell office:value-type="float" office:value="75064" table:style-name="ce20">
            <text:p>75064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19:51</text:p>
          </table:table-cell>
          <table:covered-table-cell/>
          <table:table-cell office:value-type="float" office:value="272600" table:style-name="ce20">
            <text:p>27260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8:27</text:p>
          </table:table-cell>
          <table:covered-table-cell/>
          <table:table-cell office:value-type="float" office:value="660165.07999999996" table:style-name="ce20">
            <text:p>660165,0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8:4</text:p>
          </table:table-cell>
          <table:covered-table-cell/>
          <table:table-cell office:value-type="float" office:value="881388.9" table:style-name="ce20">
            <text:p>881388,9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4:1758</text:p>
          </table:table-cell>
          <table:covered-table-cell/>
          <table:table-cell office:value-type="float" office:value="171222.3" table:style-name="ce20">
            <text:p>171222,3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4:8</text:p>
          </table:table-cell>
          <table:covered-table-cell/>
          <table:table-cell office:value-type="float" office:value="36321407.359999999" table:style-name="ce20">
            <text:p>36321407,3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0:366</text:p>
          </table:table-cell>
          <table:covered-table-cell/>
          <table:table-cell office:value-type="float" office:value="288162.64" table:style-name="ce20">
            <text:p>288162,6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87:19</text:p>
          </table:table-cell>
          <table:covered-table-cell/>
          <table:table-cell office:value-type="float" office:value="186281.4" table:style-name="ce20">
            <text:p>186281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32:8</text:p>
          </table:table-cell>
          <table:covered-table-cell/>
          <table:table-cell office:value-type="float" office:value="397120.39" table:style-name="ce20">
            <text:p>397120,3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800006:184</text:p>
          </table:table-cell>
          <table:covered-table-cell/>
          <table:table-cell office:value-type="float" office:value="1695600" table:style-name="ce20">
            <text:p>169560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800009:148</text:p>
          </table:table-cell>
          <table:covered-table-cell/>
          <table:table-cell office:value-type="float" office:value="565200" table:style-name="ce20">
            <text:p>56520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7001:264</text:p>
          </table:table-cell>
          <table:covered-table-cell/>
          <table:table-cell office:value-type="float" office:value="44648.800000000003" table:style-name="ce20">
            <text:p>44648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200003:264</text:p>
          </table:table-cell>
          <table:covered-table-cell/>
          <table:table-cell office:value-type="float" office:value="1270481.22" table:style-name="ce20">
            <text:p>1270481,2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200010:279</text:p>
          </table:table-cell>
          <table:covered-table-cell/>
          <table:table-cell office:value-type="float" office:value="4072638.01" table:style-name="ce20">
            <text:p>4072638,0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200012:320</text:p>
          </table:table-cell>
          <table:covered-table-cell/>
          <table:table-cell office:value-type="float" office:value="294292.26" table:style-name="ce20">
            <text:p>294292,2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200013:260</text:p>
          </table:table-cell>
          <table:covered-table-cell/>
          <table:table-cell office:value-type="float" office:value="920759.93" table:style-name="ce20">
            <text:p>920759,9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800017:164</text:p>
          </table:table-cell>
          <table:covered-table-cell/>
          <table:table-cell office:value-type="float" office:value="280731" table:style-name="ce20">
            <text:p>280731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67:38</text:p>
          </table:table-cell>
          <table:covered-table-cell/>
          <table:table-cell office:value-type="float" office:value="311906.40000000002" table:style-name="ce20">
            <text:p>311906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100025:7</text:p>
          </table:table-cell>
          <table:covered-table-cell/>
          <table:table-cell office:value-type="float" office:value="226061.95" table:style-name="ce20">
            <text:p>226061,9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700001:161</text:p>
          </table:table-cell>
          <table:covered-table-cell/>
          <table:table-cell office:value-type="float" office:value="73190" table:style-name="ce20">
            <text:p>7319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1:256</text:p>
          </table:table-cell>
          <table:covered-table-cell/>
          <table:table-cell office:value-type="float" office:value="3542590.2" table:style-name="ce20">
            <text:p>3542590,2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1:933</text:p>
          </table:table-cell>
          <table:covered-table-cell/>
          <table:table-cell office:value-type="float" office:value="1495861.8" table:style-name="ce20">
            <text:p>1495861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3:471</text:p>
          </table:table-cell>
          <table:covered-table-cell/>
          <table:table-cell office:value-type="float" office:value="698091.48" table:style-name="ce20">
            <text:p>698091,4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1000:216</text:p>
          </table:table-cell>
          <table:covered-table-cell/>
          <table:table-cell office:value-type="float" office:value="57051.199999999997" table:style-name="ce20">
            <text:p>57051,2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158</text:p>
          </table:table-cell>
          <table:covered-table-cell/>
          <table:table-cell office:value-type="float" office:value="65514.720000000001" table:style-name="ce20">
            <text:p>65514,7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7215:241</text:p>
          </table:table-cell>
          <table:covered-table-cell/>
          <table:table-cell office:value-type="float" office:value="425938.7" table:style-name="ce20">
            <text:p>425938,7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215:242</text:p>
          </table:table-cell>
          <table:covered-table-cell/>
          <table:table-cell office:value-type="float" office:value="390921.19" table:style-name="ce20">
            <text:p>390921,1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70001:991</text:p>
          </table:table-cell>
          <table:covered-table-cell/>
          <table:table-cell office:value-type="float" office:value="75138.240000000005" table:style-name="ce20">
            <text:p>75138,2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70001:992</text:p>
          </table:table-cell>
          <table:covered-table-cell/>
          <table:table-cell office:value-type="float" office:value="47678.080000000002" table:style-name="ce20">
            <text:p>47678,0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3:796</text:p>
          </table:table-cell>
          <table:covered-table-cell/>
          <table:table-cell office:value-type="float" office:value="20586.64" table:style-name="ce20">
            <text:p>20586,6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106</text:p>
          </table:table-cell>
          <table:covered-table-cell/>
          <table:table-cell office:value-type="float" office:value="362029.64" table:style-name="ce20">
            <text:p>362029,6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281</text:p>
          </table:table-cell>
          <table:covered-table-cell/>
          <table:table-cell office:value-type="float" office:value="851167.53" table:style-name="ce20">
            <text:p>851167,5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8:819</text:p>
          </table:table-cell>
          <table:covered-table-cell/>
          <table:table-cell office:value-type="float" office:value="434005.52" table:style-name="ce20">
            <text:p>434005,5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8:820</text:p>
          </table:table-cell>
          <table:covered-table-cell/>
          <table:table-cell office:value-type="float" office:value="434958.96" table:style-name="ce20">
            <text:p>434958,9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1989</text:p>
          </table:table-cell>
          <table:covered-table-cell/>
          <table:table-cell office:value-type="float" office:value="1071144.27" table:style-name="ce20">
            <text:p>1071144,2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3:1738</text:p>
          </table:table-cell>
          <table:covered-table-cell/>
          <table:table-cell office:value-type="float" office:value="273592.8" table:style-name="ce20">
            <text:p>273592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8:1472</text:p>
          </table:table-cell>
          <table:covered-table-cell/>
          <table:table-cell office:value-type="float" office:value="822828.4" table:style-name="ce20">
            <text:p>822828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0:1015</text:p>
          </table:table-cell>
          <table:covered-table-cell/>
          <table:table-cell office:value-type="float" office:value="968339.46" table:style-name="ce20">
            <text:p>968339,4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0:1016</text:p>
          </table:table-cell>
          <table:covered-table-cell/>
          <table:table-cell office:value-type="float" office:value="484876.79999999999" table:style-name="ce20">
            <text:p>484876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9:682</text:p>
          </table:table-cell>
          <table:covered-table-cell/>
          <table:table-cell office:value-type="float" office:value="234460.17" table:style-name="ce20">
            <text:p>234460,17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9:683</text:p>
          </table:table-cell>
          <table:covered-table-cell/>
          <table:table-cell office:value-type="float" office:value="227844.01" table:style-name="ce20">
            <text:p>227844,0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9:684</text:p>
          </table:table-cell>
          <table:covered-table-cell/>
          <table:table-cell office:value-type="float" office:value="189801.09" table:style-name="ce20">
            <text:p>189801,0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301001:297</text:p>
          </table:table-cell>
          <table:covered-table-cell/>
          <table:table-cell office:value-type="float" office:value="393623.52" table:style-name="ce20">
            <text:p>393623,5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301001:298</text:p>
          </table:table-cell>
          <table:covered-table-cell/>
          <table:table-cell office:value-type="float" office:value="210706.04" table:style-name="ce20">
            <text:p>210706,0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784</text:p>
          </table:table-cell>
          <table:covered-table-cell/>
          <table:table-cell office:value-type="float" office:value="2110.96" table:style-name="ce20">
            <text:p>2110,9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16:293</text:p>
          </table:table-cell>
          <table:covered-table-cell/>
          <table:table-cell office:value-type="float" office:value="4580728" table:style-name="ce20">
            <text:p>4580728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16:294</text:p>
          </table:table-cell>
          <table:covered-table-cell/>
          <table:table-cell office:value-type="float" office:value="1937672" table:style-name="ce20">
            <text:p>1937672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5003:325</text:p>
          </table:table-cell>
          <table:covered-table-cell/>
          <table:table-cell office:value-type="float" office:value="230836.32" table:style-name="ce20">
            <text:p>230836,3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7001:724</text:p>
          </table:table-cell>
          <table:covered-table-cell/>
          <table:table-cell office:value-type="float" office:value="189023.58" table:style-name="ce20">
            <text:p>189023,5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15001:99</text:p>
          </table:table-cell>
          <table:covered-table-cell/>
          <table:table-cell office:value-type="float" office:value="92018.6" table:style-name="ce20">
            <text:p>92018,6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33001:74</text:p>
          </table:table-cell>
          <table:covered-table-cell/>
          <table:table-cell office:value-type="float" office:value="116671.36" table:style-name="ce20">
            <text:p>116671,3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2600005:867</text:p>
          </table:table-cell>
          <table:covered-table-cell/>
          <table:table-cell office:value-type="float" office:value="50033.75" table:style-name="ce20">
            <text:p>50033,7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3000008:822</text:p>
          </table:table-cell>
          <table:covered-table-cell/>
          <table:table-cell office:value-type="float" office:value="353154.84" table:style-name="ce20">
            <text:p>353154,8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500007:593</text:p>
          </table:table-cell>
          <table:covered-table-cell/>
          <table:table-cell office:value-type="float" office:value="9876" table:style-name="ce20">
            <text:p>9876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2500004:323</text:p>
          </table:table-cell>
          <table:covered-table-cell/>
          <table:table-cell office:value-type="float" office:value="96946.64" table:style-name="ce20">
            <text:p>96946,6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4063:10</text:p>
          </table:table-cell>
          <table:covered-table-cell/>
          <table:table-cell office:value-type="float" office:value="461462.4" table:style-name="ce20">
            <text:p>461462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2900011:200</text:p>
          </table:table-cell>
          <table:covered-table-cell/>
          <table:table-cell office:value-type="float" office:value="308198.59999999998" table:style-name="ce20">
            <text:p>308198,6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3100001:4</text:p>
          </table:table-cell>
          <table:covered-table-cell/>
          <table:table-cell office:value-type="float" office:value="349404.85" table:style-name="ce20">
            <text:p>349404,8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401000:411</text:p>
          </table:table-cell>
          <table:covered-table-cell/>
          <table:table-cell office:value-type="float" office:value="78333.320000000007" table:style-name="ce20">
            <text:p>78333,3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100005:44</text:p>
          </table:table-cell>
          <table:covered-table-cell/>
          <table:table-cell office:value-type="float" office:value="167809.52" table:style-name="ce20">
            <text:p>167809,5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2100001:679</text:p>
          </table:table-cell>
          <table:covered-table-cell/>
          <table:table-cell office:value-type="float" office:value="277564" table:style-name="ce20">
            <text:p>277564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100030:322</text:p>
          </table:table-cell>
          <table:covered-table-cell/>
          <table:table-cell office:value-type="float" office:value="16093.88" table:style-name="ce20">
            <text:p>16093,8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4000010:51</text:p>
          </table:table-cell>
          <table:covered-table-cell/>
          <table:table-cell office:value-type="float" office:value="565250" table:style-name="ce20">
            <text:p>56525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94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3881</text:p>
          </table:table-cell>
          <table:covered-table-cell/>
          <table:table-cell office:value-type="float" office:value="20427410.399999999" table:style-name="ce20">
            <text:p>20427410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500009:145</text:p>
          </table:table-cell>
          <table:covered-table-cell/>
          <table:table-cell office:value-type="float" office:value="629960.84" table:style-name="ce20">
            <text:p>629960,8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2100001:304</text:p>
          </table:table-cell>
          <table:covered-table-cell/>
          <table:table-cell office:value-type="float" office:value="174708" table:style-name="ce20">
            <text:p>174708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09:304</text:p>
          </table:table-cell>
          <table:covered-table-cell/>
          <table:table-cell office:value-type="float" office:value="701687.1" table:style-name="ce20">
            <text:p>701687,1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200003:30</text:p>
          </table:table-cell>
          <table:covered-table-cell/>
          <table:table-cell office:value-type="float" office:value="910948" table:style-name="ce20">
            <text:p>910948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09000:110</text:p>
          </table:table-cell>
          <table:covered-table-cell/>
          <table:table-cell office:value-type="float" office:value="278955.03999999998" table:style-name="ce20">
            <text:p>278955,0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2:745</text:p>
          </table:table-cell>
          <table:covered-table-cell/>
          <table:table-cell office:value-type="float" office:value="126180" table:style-name="ce20">
            <text:p>12618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2:746</text:p>
          </table:table-cell>
          <table:covered-table-cell/>
          <table:table-cell office:value-type="float" office:value="63090" table:style-name="ce20">
            <text:p>6309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2:747</text:p>
          </table:table-cell>
          <table:covered-table-cell/>
          <table:table-cell office:value-type="float" office:value="21030" table:style-name="ce20">
            <text:p>2103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2:748</text:p>
          </table:table-cell>
          <table:covered-table-cell/>
          <table:table-cell office:value-type="float" office:value="35751" table:style-name="ce20">
            <text:p>35751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2:749</text:p>
          </table:table-cell>
          <table:covered-table-cell/>
          <table:table-cell office:value-type="float" office:value="6309" table:style-name="ce20">
            <text:p>6309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12000:1824</text:p>
          </table:table-cell>
          <table:covered-table-cell/>
          <table:table-cell office:value-type="float" office:value="120151.78" table:style-name="ce20">
            <text:p>120151,7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449</text:p>
          </table:table-cell>
          <table:covered-table-cell/>
          <table:table-cell office:value-type="float" office:value="994325.8" table:style-name="ce20">
            <text:p>994325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450</text:p>
          </table:table-cell>
          <table:covered-table-cell/>
          <table:table-cell office:value-type="float" office:value="743025.4" table:style-name="ce20">
            <text:p>743025,4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747</text:p>
          </table:table-cell>
          <table:covered-table-cell/>
          <table:table-cell office:value-type="float" office:value="6673674.5300000003" table:style-name="ce20">
            <text:p>6673674,5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8413</text:p>
          </table:table-cell>
          <table:covered-table-cell/>
          <table:table-cell office:value-type="float" office:value="711951.84" table:style-name="ce20">
            <text:p>711951,84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210001:70</text:p>
          </table:table-cell>
          <table:covered-table-cell/>
          <table:table-cell office:value-type="float" office:value="26014.2" table:style-name="ce20">
            <text:p>26014,2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320001:1</text:p>
          </table:table-cell>
          <table:covered-table-cell/>
          <table:table-cell office:value-type="float" office:value="54531.33" table:style-name="ce20">
            <text:p>54531,3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760002:1</text:p>
          </table:table-cell>
          <table:covered-table-cell/>
          <table:table-cell office:value-type="float" office:value="260043" table:style-name="ce20">
            <text:p>260043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60013:9</text:p>
          </table:table-cell>
          <table:covered-table-cell/>
          <table:table-cell office:value-type="float" office:value="559690.25" table:style-name="ce20">
            <text:p>559690,2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60301:1774</text:p>
          </table:table-cell>
          <table:covered-table-cell/>
          <table:table-cell office:value-type="float" office:value="16824.150000000001" table:style-name="ce20">
            <text:p>16824,1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60304:306</text:p>
          </table:table-cell>
          <table:covered-table-cell/>
          <table:table-cell office:value-type="float" office:value="13734" table:style-name="ce20">
            <text:p>13734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60304:307</text:p>
          </table:table-cell>
          <table:covered-table-cell/>
          <table:table-cell office:value-type="float" office:value="11696.79" table:style-name="ce20">
            <text:p>11696,79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1900005:2</text:p>
          </table:table-cell>
          <table:covered-table-cell/>
          <table:table-cell office:value-type="float" office:value="587499.30000000005" table:style-name="ce20">
            <text:p>587499,3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2000008:386</text:p>
          </table:table-cell>
          <table:covered-table-cell/>
          <table:table-cell office:value-type="float" office:value="71461.31" table:style-name="ce20">
            <text:p>71461,3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33000:162</text:p>
          </table:table-cell>
          <table:covered-table-cell/>
          <table:table-cell office:value-type="float" office:value="144517.79999999999" table:style-name="ce20">
            <text:p>144517,8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46000:821</text:p>
          </table:table-cell>
          <table:covered-table-cell/>
          <table:table-cell office:value-type="float" office:value="120724.32" table:style-name="ce20">
            <text:p>120724,3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53000:296</text:p>
          </table:table-cell>
          <table:covered-table-cell/>
          <table:table-cell office:value-type="float" office:value="245746.05" table:style-name="ce20">
            <text:p>245746,0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64000:52</text:p>
          </table:table-cell>
          <table:covered-table-cell/>
          <table:table-cell office:value-type="float" office:value="153185.92000000001" table:style-name="ce20">
            <text:p>153185,92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0000000:52</text:p>
          </table:table-cell>
          <table:covered-table-cell/>
          <table:table-cell office:value-type="float" office:value="251338291.19999999" table:style-name="ce20">
            <text:p>251338291,2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4500018:214</text:p>
          </table:table-cell>
          <table:covered-table-cell/>
          <table:table-cell office:value-type="float" office:value="1195848.06" table:style-name="ce20">
            <text:p>1195848,0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400002:845</text:p>
          </table:table-cell>
          <table:covered-table-cell/>
          <table:table-cell office:value-type="float" office:value="325665" table:style-name="ce20">
            <text:p>325665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600012:17</text:p>
          </table:table-cell>
          <table:covered-table-cell/>
          <table:table-cell office:value-type="float" office:value="471309.3" table:style-name="ce20">
            <text:p>471309,3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042:156</text:p>
          </table:table-cell>
          <table:covered-table-cell/>
          <table:table-cell office:value-type="float" office:value="533866.30000000005" table:style-name="ce20">
            <text:p>533866,3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3300001:287</text:p>
          </table:table-cell>
          <table:covered-table-cell/>
          <table:table-cell office:value-type="float" office:value="333060" table:style-name="ce20">
            <text:p>33306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033</text:p>
          </table:table-cell>
          <table:covered-table-cell/>
          <table:table-cell office:value-type="float" office:value="13550263.859999999" table:style-name="ce20">
            <text:p>13550263,8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10:385</text:p>
          </table:table-cell>
          <table:covered-table-cell/>
          <table:table-cell office:value-type="float" office:value="623258.65" table:style-name="ce20">
            <text:p>623258,6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10:386</text:p>
          </table:table-cell>
          <table:covered-table-cell/>
          <table:table-cell office:value-type="float" office:value="472740" table:style-name="ce20">
            <text:p>472740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3040:250</text:p>
          </table:table-cell>
          <table:covered-table-cell/>
          <table:table-cell office:value-type="float" office:value="1687033.7" table:style-name="ce20">
            <text:p>1687033,7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3040:251</text:p>
          </table:table-cell>
          <table:covered-table-cell/>
          <table:table-cell office:value-type="float" office:value="587037" table:style-name="ce20">
            <text:p>587037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18001:20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18001:2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3036:16</text:p>
          </table:table-cell>
          <table:covered-table-cell/>
          <table:table-cell office:value-type="float" office:value="304017.36" table:style-name="ce20">
            <text:p>304017,36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14:4648</text:p>
          </table:table-cell>
          <table:covered-table-cell/>
          <table:table-cell office:value-type="float" office:value="1087884" table:style-name="ce20">
            <text:p>1087884,0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1024:17</text:p>
          </table:table-cell>
          <table:covered-table-cell/>
          <table:table-cell office:value-type="float" office:value="1360641.21" table:style-name="ce20">
            <text:p>1360641,21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3:2579</text:p>
          </table:table-cell>
          <table:covered-table-cell/>
          <table:table-cell office:value-type="float" office:value="1263204.55" table:style-name="ce20">
            <text:p>1263204,5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47010:4798</text:p>
          </table:table-cell>
          <table:covered-table-cell/>
          <table:table-cell office:value-type="float" office:value="5593314.0499999998" table:style-name="ce20">
            <text:p>5593314,05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3157064.5" table:style-name="ce20">
            <text:p>83157064,50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2001:76655</text:p>
          </table:table-cell>
          <table:covered-table-cell/>
          <table:table-cell office:value-type="float" office:value="63525.08" table:style-name="ce22">
            <text:p>63525,08</text:p>
          </table:table-cell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2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0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40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2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3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43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4303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303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303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303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30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3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3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303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1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2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6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6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7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3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39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6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1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1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4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7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3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901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901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101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41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42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001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001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001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001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00101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19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5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5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000000:5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8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2600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000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4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2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2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1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1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75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7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3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822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826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828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1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27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27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4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45018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7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7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3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4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4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5005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20013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1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19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1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190004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90004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190006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5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58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5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600023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00017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00019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309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30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309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33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33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0001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0001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40001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6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9:0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3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7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7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1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27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3808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3823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1:3906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1:4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7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27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1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6032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1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1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16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18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11002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1002:23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1002:23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1002:23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1002:23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1002:23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1002:23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1002:23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1002:2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1002:23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1002:23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1002:23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11002:23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11002:23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1002:23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11002:23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1002:23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1002:23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1002:23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1002:23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11002:23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11002:23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11002:23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1002:23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1002:23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1002:23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11002:23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11002:23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4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800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1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1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9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5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number-columns-spanned="3" table:number-rows-spanned="1" table:style-name="ce2">
            <text:p>36:34:0606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8.2025</text:p>
          </table:table-cell>
          <table:covered-table-cell/>
          <table:table-cell office:value-type="string" table:style-name="ce1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1C2CF76A64B97CB6C32AC722D2A7996CF1D005CE54159E2E159B612C3017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8T11:04:17Z</meta:creation-date>
    <dc:date>2025-08-28T11:04:17Z</dc:date>
  </office:meta>
</office:document-meta>
</file>